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style:vertical-align="auto"/>
      <style:text-properties fo:hyphenate="true"/>
    </style:style>
    <style:style style:name="T2" style:parent-style-name="StrongEmphasis" style:family="text">
      <style:text-properties style:font-name="Segoe UI" style:font-name-asian="Times New Roman" style:font-name-complex="Segoe UI" fo:font-style="italic" style:font-style-asian="italic" style:font-style-complex="italic" fo:color="#424242" style:letter-kerning="false" fo:font-size="11.5pt" style:font-size-asian="11.5pt" style:font-size-complex="11.5pt" fo:background-color="#FFFFFF" style:language-asian="en" style:country-asian="US" style:language-complex="ar" style:country-complex="SA"/>
    </style:style>
    <style:style style:name="T3" style:parent-style-name="StrongEmphasis" style:family="text">
      <style:text-properties style:font-name="Segoe UI" style:font-name-asian="Times New Roman" style:font-name-complex="Segoe UI" fo:font-style="italic" style:font-style-asian="italic" style:font-style-complex="italic" fo:color="#424242" style:letter-kerning="false" fo:font-size="11.5pt" style:font-size-asian="11.5pt" style:font-size-complex="11.5pt" fo:background-color="#FFFFFF" fo:language="en" fo:country="US" style:language-asian="en" style:country-asian="US" style:language-complex="ar" style:country-complex="SA"/>
    </style:style>
    <style:style style:name="T4" style:parent-style-name="StrongEmphasis" style:family="text">
      <style:text-properties style:font-name="Segoe UI" style:font-name-asian="Times New Roman" style:font-name-complex="Segoe UI" fo:font-style="italic" style:font-style-asian="italic" style:font-style-complex="italic" fo:color="#424242" style:letter-kerning="false" fo:font-size="11.5pt" style:font-size-asian="11.5pt" style:font-size-complex="11.5pt" fo:background-color="#FFFFFF" style:language-asian="en" style:country-asian="US" style:language-complex="ar" style:country-complex="SA"/>
    </style:style>
    <style:style style:name="T5" style:parent-style-name="DefaultParagraphFont" style:family="text">
      <style:text-properties style:font-name="Segoe UI" style:font-name-asian="Times New Roman" style:font-name-complex="Segoe UI" fo:font-style="italic" style:font-style-asian="italic" style:font-style-complex="italic" fo:color="#424242" style:letter-kerning="false" fo:font-size="11.5pt" style:font-size-asian="11.5pt" style:font-size-complex="11.5pt" fo:background-color="#FFFFFF" fo:language="en" fo:country="US" style:language-asian="en" style:country-asian="US" style:language-complex="ar" style:country-complex="SA"/>
    </style:style>
    <style:style style:name="T6" style:parent-style-name="StrongEmphasis" style:family="text">
      <style:text-properties style:font-name="Segoe UI" style:font-name-asian="Times New Roman" style:font-name-complex="Segoe UI" fo:font-style="italic" style:font-style-asian="italic" style:font-style-complex="italic" fo:color="#424242" style:letter-kerning="false" fo:font-size="11.5pt" style:font-size-asian="11.5pt" style:font-size-complex="11.5pt" fo:background-color="#FFFFFF" fo:language="en" fo:country="US" style:language-asian="en" style:country-asian="US" style:language-complex="ar" style:country-complex="SA"/>
    </style:style>
    <style:style style:name="T7" style:parent-style-name="StrongEmphasis" style:family="text">
      <style:text-properties style:font-name="Segoe UI" style:font-name-asian="Times New Roman" style:font-name-complex="Segoe UI" fo:font-style="italic" style:font-style-asian="italic" style:font-style-complex="italic" fo:color="#424242" style:letter-kerning="false" fo:font-size="11.5pt" style:font-size-asian="11.5pt" style:font-size-complex="11.5pt" fo:background-color="#FFFFFF" style:language-asian="en" style:country-asian="US" style:language-complex="ar" style:country-complex="SA"/>
    </style:style>
    <style:style style:name="T8" style:parent-style-name="StrongEmphasis" style:family="text">
      <style:text-properties style:font-name="Segoe UI" style:font-name-asian="Times New Roman" style:font-name-complex="Segoe UI" fo:font-style="italic" style:font-style-asian="italic" style:font-style-complex="italic" fo:color="#424242" style:letter-kerning="false" fo:font-size="11.5pt" style:font-size-asian="11.5pt" style:font-size-complex="11.5pt" fo:background-color="#FFFFFF" fo:language="en" fo:country="US" style:language-asian="en" style:country-asian="US" style:language-complex="ar" style:country-complex="SA"/>
    </style:style>
    <style:style style:name="T9" style:parent-style-name="StrongEmphasis" style:family="text">
      <style:text-properties style:font-name="Segoe UI" style:font-name-asian="Times New Roman" style:font-name-complex="Segoe UI" fo:font-style="italic" style:font-style-asian="italic" style:font-style-complex="italic" fo:color="#424242" style:letter-kerning="false" fo:font-size="11.5pt" style:font-size-asian="11.5pt" style:font-size-complex="11.5pt" fo:background-color="#FFFFFF" style:language-asian="en" style:country-asian="US" style:language-complex="ar" style:country-complex="SA"/>
    </style:style>
    <style:style style:name="T10" style:parent-style-name="StrongEmphasis" style:family="text">
      <style:text-properties style:font-name="Segoe UI" style:font-name-asian="Times New Roman" style:font-name-complex="Segoe UI" fo:font-style="italic" style:font-style-asian="italic" style:font-style-complex="italic" fo:color="#424242" style:letter-kerning="false" fo:font-size="11.5pt" style:font-size-asian="11.5pt" style:font-size-complex="11.5pt" fo:background-color="#FFFFFF" fo:language="en" fo:country="US" style:language-asian="en" style:country-asian="US" style:language-complex="ar" style:country-complex="SA"/>
    </style:style>
    <style:style style:name="T11" style:parent-style-name="DefaultParagraphFont" style:family="text">
      <style:text-properties style:font-name="Segoe UI" style:font-name-asian="Times New Roman" style:font-name-complex="Segoe UI" fo:font-style="italic" style:font-style-asian="italic" style:font-style-complex="italic" fo:color="#424242" style:letter-kerning="false" fo:font-size="11.5pt" style:font-size-asian="11.5pt" style:font-size-complex="11.5pt" fo:background-color="#FFFFFF" fo:language="en" fo:country="US" style:language-asian="en" style:country-asian="US" style:language-complex="ar" style:country-complex="SA"/>
    </style:style>
    <style:style style:name="T12" style:parent-style-name="DefaultParagraphFont" style:family="text">
      <style:text-properties style:font-name="Segoe UI" style:font-name-asian="Times New Roman" style:font-name-complex="Segoe UI" fo:font-style="italic" style:font-style-asian="italic" style:font-style-complex="italic" fo:color="#424242" style:letter-kerning="false" fo:font-size="11.5pt" style:font-size-asian="11.5pt" style:font-size-complex="11.5pt" fo:background-color="#FFFFFF" fo:language="en" fo:country="US" style:language-asian="en" style:country-asian="US" style:language-complex="ar" style:country-complex="SA"/>
    </style:style>
    <style:style style:name="P13" style:parent-style-name="Textbody" style:list-style-name="LFO1" style:family="paragraph"/>
    <style:style style:name="P14" style:parent-style-name="Textbody" style:list-style-name="LFO1" style:family="paragraph"/>
    <style:style style:name="P15" style:parent-style-name="Textbody" style:list-style-name="LFO1" style:family="paragraph"/>
    <style:style style:name="T16" style:parent-style-name="DefaultParagraphFont" style:family="text">
      <style:text-properties fo:language="en" fo:country="US"/>
    </style:style>
    <style:style style:name="P17" style:parent-style-name="Textbody" style:list-style-name="LFO1" style:family="paragraph"/>
    <style:style style:name="P18" style:parent-style-name="Textbody" style:list-style-name="LFO1" style:family="paragraph"/>
    <style:style style:name="P19" style:parent-style-name="Textbody" style:list-style-name="LFO1" style:family="paragraph"/>
    <style:style style:name="P20" style:parent-style-name="Textbody" style:list-style-name="LFO1" style:family="paragraph"/>
    <style:style style:name="P21" style:parent-style-name="Normal" style:family="paragraph">
      <style:paragraph-properties style:vertical-align="auto"/>
      <style:text-properties fo:hyphenate="true"/>
    </style:style>
  </office:automatic-styles>
  <office:body>
    <office:text text:use-soft-page-breaks="true">
      <text:p text:style-name="P1"><text:span text:style-name="T2">A</text:span><text:span text:style-name="T3">t</text:span><text:span text:style-name="T4">ranka</text:span><text:span text:style-name="T5"><text:line-break/></text:span><text:span text:style-name="T6">Baleto<text:s/></text:span><text:span text:style-name="T7">pedagogas</text:span><text:span text:style-name="T8"><text:s/>(-ė) ir<text:s/></text:span><text:span text:style-name="T9">baleto repetitorius</text:span><text:span text:style-name="T10"><text:s/>(-ė) (nuolatinė darbo vieta)</text:span><text:span text:style-name="T11"><text:line-break/></text:span><text:span text:style-name="T12">Klaipėda, Lietuva</text:span></text:p>
      <text:p text:style-name="Textbody">Klaipėdos valstybinis muzikinis teatras ieško patyrusio baleto pedagogo (-ės) ir baleto repetitoriaus <text:s/>(-ės) nuolatiniam darbui nuo 2026 m. balandžio mėn.</text:p>
      <text:p text:style-name="Textbody">Jauna, bet ambicinga teatro<text:s/>šokio trupė<text:s/>pastaraisiais metais<text:s/>dalyvavo tokių žymių, tarptautinį pripažinimą pelniusių šiuolaikinių choreografų kaip Edwardas Clugas (Rumunija / Slovėnija), Alexanderis Ekmanas (Švedija), Robertas Bondara (Lenkija), Martynas Rimeikis (Lietuva) ir Gajus Žmavcas (Slovėnija) spektaklių pastatymuose. Visi šie darbai sulaukė palankių kritikų atsiliepimų, apdovanojimų ir didelio publikos susidomėjimo.</text:p>
      <text:p text:style-name="Textbody">Pretendentui keliami reikalavimai:</text:p>
      <text:list text:style-name="LFO1" text:continue-numbering="true">
        <text:list-item>
          <text:p text:style-name="P13">išsilavinimas šokio, choreografijos arba šokio pedagogikos srityje;</text:p>
        </text:list-item>
        <text:list-item>
          <text:p text:style-name="P14">šokio ir (arba) pedagoginio darbo patirtis įvairiuose stiliuose, įskaitant klasikinį baletą ir modernų / šiuolaikinį šokį;</text:p>
        </text:list-item>
        <text:list-item>
          <text:p text:style-name="P15">pageidautina patirtis asistuojant choreografams arba kuriant choreografiją šokio spektakliams, darbo muzikiniame teatre specifikos išmanymas<text:s/><text:span text:style-name="T16">(b</text:span>ūtų privalumas);</text:p>
        </text:list-item>
        <text:list-item>
          <text:p text:style-name="P17">darbo kompiuteriu pagrindai;</text:p>
        </text:list-item>
        <text:list-item>
          <text:p text:style-name="P18">gebėjimas sklandžiai komunikuoti anglų kalba;</text:p>
        </text:list-item>
        <text:list-item>
          <text:p text:style-name="P19">savarankiški repeticijų planavimo ir darbo organizavimo įgūdžiai;</text:p>
        </text:list-item>
        <text:list-item>
          <text:p text:style-name="P20">gebėjimas kūrybiškai bendradarbiauti su šokėjais, kitais kolegomis baleto trupėje, dirigentais, choreografais ir režisieriais.</text:p>
        </text:list-item>
      </text:list>
      <text:p text:style-name="Textbody">Jeigu esate atsakingas (-i), kūrybiškas (-a), darbštus (-i) ir norite augti kartu su mūsų trupe, labai lauksime jūsų paraiškos.</text:p>
      <text:p text:style-name="Textbody">Norintys<text:s/>kandidatuoti<text:s/>pretendentai kviečiami<text:s/>atsiųsti motyvacinį laišką ir gyvenimo aprašymą (taip pat baleto pamokų ir surepetuotų šokio ištraukų vaizdo įrašų nuorodas) el. paštu:<text:s/><text:span text:style-name="StrongEmphasis">regina.petravičienė@kvmt.lt</text:span><text:s/>iki 2026 m. kovo 15 d.<text:s/></text:p>
      <text:p text:style-name="Textbody">Atrinkti kandidatai kovo pabaigoje bus pakviesti į nuotolinį pokalbį.</text:p>
      <text:p text:style-name="Textbody">Darbo pradžia – 2026 m. balandžio mėn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oda Giedraitytė</meta:initial-creator>
    <dc:creator>Goda Giedraitytė</dc:creator>
    <meta:creation-date>2026-02-12T10:38:00Z</meta:creation-date>
    <dc:date>2026-02-12T10:38:00Z</dc:date>
    <meta:template xlink:href="Normal" xlink:type="simple"/>
    <meta:editing-cycles>2</meta:editing-cycles>
    <meta:editing-duration>PT240S</meta:editing-duration>
    <meta:user-defined meta:name="GrammarlyDocumentId">23779100c512f179f072242c69294d9e93e462b9444eae2b112c4dfd85279767</meta:user-defined>
    <meta:document-statistic meta:page-count="1" meta:paragraph-count="3" meta:word-count="1152" meta:character-count="1806" meta:row-count="5" meta:non-whitespace-character-count="657"/>
  </office:meta>
</office:document-meta>
</file>